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C000000BEABD5A2B81E3303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racked Johnnie" svg:font-family="'Cracked Johnnie'" style:font-pitch="variable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style:font-name="Cracked Johnnie" fo:font-size="20pt" style:font-size-asian="20pt" style:font-name-complex="Cracked Johnnie"/>
    </style:style>
    <style:style style:name="P4" style:family="paragraph" style:parent-style-name="Standard">
      <style:text-properties style:font-name="Algerian" fo:font-style="italic" style:font-style-asian="italic" style:font-name-complex="Algeri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26000f" officeooo:paragraph-rsid="0026000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fo:font-weight="bold" officeooo:rsid="003570fe" officeooo:paragraph-rsid="003570fe" style:font-size-asian="16pt" style:font-style-asian="italic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style="italic" fo:font-weight="bold" officeooo:rsid="0041e7ab" officeooo:paragraph-rsid="0041e7ab" style:font-size-asian="16pt" style:font-style-asian="italic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bold" officeooo:rsid="003570fe" officeooo:paragraph-rsid="003570fe" style:font-size-asian="10pt" style:font-style-asian="italic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officeooo:rsid="0027c6fe" officeooo:paragraph-rsid="0027c6fe" style:font-size-asian="10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officeooo:rsid="003b7119" officeooo:paragraph-rsid="003b7119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fo:font-weight="bold" officeooo:rsid="003651a7" officeooo:paragraph-rsid="003651a7" style:font-size-asian="12pt" style:font-style-asian="italic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3b7119" officeooo:paragraph-rsid="003b7119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tyle="italic" officeooo:rsid="004c2d8e" style:font-style-asian="italic" style:font-size-complex="12pt"/>
    </style:style>
    <style:style style:name="T4" style:family="text">
      <style:text-properties fo:font-style="italic" officeooo:rsid="004dfb19" style:font-style-asian="italic" style:font-size-complex="12pt"/>
    </style:style>
    <style:style style:name="T5" style:family="text">
      <style:text-properties fo:font-style="italic" officeooo:rsid="00519669" style:font-style-asian="italic" style:font-size-complex="12pt"/>
    </style:style>
    <style:style style:name="T6" style:family="text">
      <style:text-properties fo:font-style="italic" officeooo:rsid="00559837" style:font-style-asian="italic" style:font-size-complex="12pt"/>
    </style:style>
    <style:style style:name="T7" style:family="text">
      <style:text-properties fo:font-style="italic" officeooo:rsid="00461ac8" style:font-style-asian="italic"/>
    </style:style>
    <style:style style:name="T8" style:family="text">
      <style:text-properties fo:font-style="italic" officeooo:rsid="0052539e" style:font-style-asian="italic"/>
    </style:style>
    <style:style style:name="T9" style:family="text">
      <style:text-properties fo:font-style="italic" officeooo:rsid="0055cd59" style:font-style-asian="italic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/>
    </style:style>
    <style:style style:name="T11" style:family="text">
      <style:text-properties fo:font-size="26pt" fo:font-style="italic" style:font-size-asian="26pt" style:font-style-asian="italic" style:font-size-complex="26pt"/>
    </style:style>
    <style:style style:name="T12" style:family="text">
      <style:text-properties fo:font-size="18pt" fo:font-style="italic" style:font-size-asian="18pt" style:font-style-asian="italic" style:font-size-complex="18pt"/>
    </style:style>
    <style:style style:name="T13" style:family="text">
      <style:text-properties fo:font-size="18pt" fo:font-style="italic" officeooo:rsid="0041e7ab" style:font-size-asian="18pt" style:font-style-asian="italic" style:font-size-complex="18pt"/>
    </style:style>
    <style:style style:name="T14" style:family="text">
      <style:text-properties fo:font-size="18pt" fo:font-style="italic" officeooo:rsid="00559837" style:font-size-asian="18pt" style:font-style-asian="italic" style:font-size-complex="18pt"/>
    </style:style>
    <style:style style:name="T15" style:family="text">
      <style:text-properties fo:font-size="10pt" fo:font-style="italic" style:text-underline-style="none" officeooo:rsid="00559837" style:font-size-asian="10pt" style:font-style-asian="italic" style:font-size-complex="10pt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style="italic" officeooo:rsid="000e6be8" style:font-size-asian="10pt" style:font-style-asian="italic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officeooo:rsid="003df415" style:font-size-asian="10pt" style:font-style-asian="italic" style:font-size-complex="10pt"/>
    </style:style>
    <style:style style:name="T20" style:family="text">
      <style:text-properties fo:font-size="10pt" fo:font-style="italic" officeooo:rsid="0052539e" style:font-size-asian="10pt" style:font-style-asian="italic" style:font-size-complex="10pt"/>
    </style:style>
    <style:style style:name="T21" style:family="text">
      <style:text-properties fo:font-size="10pt" fo:font-style="italic" officeooo:rsid="00519669" style:font-size-asian="10pt" style:font-style-asian="italic"/>
    </style:style>
    <style:style style:name="T22" style:family="text">
      <style:text-properties fo:font-size="10pt" fo:font-style="italic" style:font-size-asian="8.75pt" style:font-style-asian="italic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3651a7" style:font-size-asian="10pt" style:font-size-complex="10pt"/>
    </style:style>
    <style:style style:name="T25" style:family="text">
      <style:text-properties fo:font-size="10pt" officeooo:rsid="003570fe" style:font-size-asian="10pt" style:font-size-complex="10pt"/>
    </style:style>
    <style:style style:name="T26" style:family="text">
      <style:text-properties fo:font-size="10pt" officeooo:rsid="003b7119" style:font-size-asian="10pt" style:font-size-complex="10pt"/>
    </style:style>
    <style:style style:name="T27" style:family="text">
      <style:text-properties fo:font-size="10pt" officeooo:rsid="004381dd" style:font-size-asian="10pt" style:font-size-complex="10pt"/>
    </style:style>
    <style:style style:name="T28" style:family="text">
      <style:text-properties fo:font-size="10pt" officeooo:rsid="0052539e" style:font-size-asian="10pt" style:font-size-complex="10pt"/>
    </style:style>
    <style:style style:name="T29" style:family="text">
      <style:text-properties fo:font-size="10pt" officeooo:rsid="0055cd59" style:font-size-asian="10pt" style:font-size-complex="10pt"/>
    </style:style>
    <style:style style:name="T30" style:family="text">
      <style:text-properties fo:font-size="10pt" officeooo:rsid="003651a7" style:font-size-asian="8.75pt" style:font-size-complex="10pt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ize="12pt" fo:font-style="italic" officeooo:rsid="0052539e" style:font-size-asian="12pt" style:font-style-asian="italic" style:font-size-complex="12pt"/>
    </style:style>
    <style:style style:name="T33" style:family="text">
      <style:text-properties fo:font-size="12pt" officeooo:rsid="00240da1" style:font-size-asian="12pt" style:font-size-complex="12pt"/>
    </style:style>
    <style:style style:name="T34" style:family="text">
      <style:text-properties fo:font-size="12pt" officeooo:rsid="0026000f" style:font-size-asian="12pt" style:font-size-complex="12pt"/>
    </style:style>
    <style:style style:name="T35" style:family="text">
      <style:text-properties fo:font-size="12pt" officeooo:rsid="00519669" style:font-size-asian="12pt" style:font-size-complex="12pt"/>
    </style:style>
    <style:style style:name="T36" style:family="text">
      <style:text-properties fo:font-size="12pt" officeooo:rsid="0055cd59" style:font-size-asian="12pt" style:font-size-complex="12pt"/>
    </style:style>
    <style:style style:name="T37" style:family="text">
      <style:text-properties officeooo:rsid="004381dd"/>
    </style:style>
    <style:style style:name="T38" style:family="text">
      <style:text-properties officeooo:rsid="004995c9"/>
    </style:style>
    <style:style style:name="T39" style:family="text">
      <style:text-properties officeooo:rsid="004dfb19"/>
    </style:style>
    <style:style style:name="T40" style:family="text">
      <style:text-properties officeooo:rsid="0052539e"/>
    </style:style>
    <style:style style:name="T41" style:family="text">
      <style:text-properties officeooo:rsid="0053b93a"/>
    </style:style>
    <style:style style:name="T42" style:family="text">
      <style:text-properties officeooo:rsid="0055cd59"/>
    </style:style>
    <style:style style:name="fr1" style:family="graphic" style:parent-style-name="Frame">
      <style:graphic-properties style:wrap="none" style:vertical-pos="top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p text:style-name="P5"><text:span text:style-name="T10">Speiseplan</text:span><text:span text:style-name="T11"> </text:span></text:p>
      <text:p text:style-name="P5"><text:span text:style-name="T12">Montag, </text:span><text:span text:style-name="T14">14</text:span><text:span text:style-name="T12">.</text:span><text:span text:style-name="T13">0</text:span><text:span text:style-name="T14">9</text:span><text:span text:style-name="T12">. bis Donnerstag, </text:span><text:span text:style-name="T14">17</text:span><text:span text:style-name="T12">.</text:span><text:span text:style-name="T13">0</text:span><text:span text:style-name="T14">9</text:span><text:span text:style-name="T12">.20</text:span><text:span text:style-name="T13">20</text:span></text:p>
      <text:p text:style-name="P11"/>
      <text:p text:style-name="P11"/>
      <text:p text:style-name="P11"/>
      <text:p text:style-name="P7">Montag</text:p>
      <text:p text:style-name="P12"><text:span text:style-name="T2">M 1: </text:span><text:span text:style-name="T5">Schinkennudeln</text:span><text:span text:style-name="T4"> </text:span><text:span text:style-name="T16">(</text:span><text:span text:style-name="T21">Pute</text:span><text:span text:style-name="T17">)</text:span><text:span text:style-name="T16"> (a,g,)</text:span><text:span text:style-name="T2"> <text:s/></text:span></text:p>
      <text:p text:style-name="P12"><text:span text:style-name="T2"><text:s/>M 2 </text:span><text:span text:style-name="T6">Spaghetti mit Tomatensauce und Reibkäse</text:span><text:span text:style-name="T3"> </text:span><text:span text:style-name="T16">(Vegi) (c,g)</text:span></text:p>
      <text:p text:style-name="P12"><text:span text:style-name="T16">Zugabe: </text:span><text:span text:style-name="T15">Joghurt</text:span></text:p>
      <text:p text:style-name="P8"/>
      <text:p text:style-name="P8">Dienstag</text:p>
      <text:p text:style-name="P9"><text:span text:style-name="T33">M1</text:span><text:span text:style-name="T34"> </text:span><text:span text:style-name="T36">Putenschnitzel gebacken , mit Rösti und Ketchup</text:span><text:span text:style-name="T35"> </text:span><text:span text:style-name="T24">(</text:span><text:span text:style-name="T28">Pute</text:span><text:span text:style-name="T24">)</text:span><text:span text:style-name="T25"> </text:span><text:span text:style-name="T24">(</text:span><text:span text:style-name="T30">a,c,g)</text:span></text:p>
      <text:p text:style-name="P10"><text:span text:style-name="T31">M2</text:span><text:span text:style-name="T18"> <text:s/></text:span><text:span text:style-name="T32">Ruccolanudeln mit Kirschtomaten </text:span><text:span text:style-name="T18">(Vegi)</text:span><text:span text:style-name="T31"> <text:s/></text:span><text:span text:style-name="T18">(c,a,)</text:span></text:p>
      <text:p text:style-name="P17">Zugabe: <text:s/><text:span text:style-name="T39">Grüner Salat</text:span></text:p>
      <text:p text:style-name="P8"/>
      <text:p text:style-name="P8">Mittwoch</text:p>
      <text:p text:style-name="P20"><text:span text:style-name="T1">M1 </text:span><text:span text:style-name="T8">Pasta mit weißer Hackfleischsoße</text:span><text:span text:style-name="T7"> </text:span><text:span text:style-name="T18">(</text:span><text:span text:style-name="T20">Rind</text:span><text:span text:style-name="T18">) </text:span><text:span text:style-name="T22">(c,g)</text:span></text:p>
      <text:p text:style-name="P20"><text:span text:style-name="T1">M2 </text:span><text:span text:style-name="T9">Kartoffeltaschen mit Kräuterquark</text:span><text:span text:style-name="T1"> </text:span><text:span text:style-name="T19">(Vegi)</text:span><text:span text:style-name="T18">(c,g,)</text:span></text:p>
      <text:p text:style-name="P18">Zugabe: <text:span text:style-name="T42">Banane</text:span></text:p>
      <text:p text:style-name="P8"/>
      <text:p text:style-name="P8">Donnerstag</text:p>
      <text:p text:style-name="P19">M1 <text:span text:style-name="T42">Gebratener Leberkäs mit Kartoffelbrei und Bratensauce </text:span><text:span text:style-name="T27">(</text:span><text:span text:style-name="T28">Schwein</text:span><text:span text:style-name="T27">)</text:span><text:span text:style-name="T37"> </text:span><text:span text:style-name="T23">(</text:span><text:span text:style-name="T26">a,c,</text:span><text:span text:style-name="T23">g,)</text:span></text:p>
      <text:p text:style-name="P19">M2 <text:span text:style-name="T42">Fussili mit Sahnesauce und Broccoli </text:span><text:span text:style-name="T23">(Vegi) (a,c,g)</text:span></text:p>
      <text:p text:style-name="P16">Zugabe: <text:s/><text:span text:style-name="T42">Apfel</text:span></text:p>
      <text:p text:style-name="P13"/>
      <text:p text:style-name="P13"/>
      <text:p text:style-name="P14"/>
      <text:p text:style-name="P15">Guten Appet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racked Johnnie" svg:font-family="'Cracked Johnnie'" style:font-pitch="variable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ufzählungszeichen1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fo:font-size="24pt" style:font-size-asian="24pt"/>
    </style:style>
    <style:style style:name="MP3" style:family="paragraph" style:parent-style-name="Standard">
      <style:paragraph-properties fo:text-align="center" style:justify-single-word="false"/>
      <style:text-properties style:font-name="Cracked Johnnie" fo:font-size="20pt" style:font-size-asian="20pt" style:font-name-complex="Cracked Johnnie"/>
    </style:style>
    <style:style style:name="MP4" style:family="paragraph" style:parent-style-name="Standard">
      <style:text-properties style:font-name="Algerian" fo:font-style="italic" style:font-style-asian="italic" style:font-name-complex="Algerian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fr1" style:family="graphic" style:parent-style-name="Frame">
      <style:graphic-properties style:wrap="none" style:vertical-pos="top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6cm" fo:margin-bottom="0.85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6cm" fo:margin-left="0cm" fo:margin-right="0cm" fo:margin-bottom="3.367cm" style:dynamic-spacing="true"/>
      </style:header-style>
      <style:footer-style>
        <style:header-footer-properties fo:min-height="1.298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paragraph" svg:width="7.654cm" draw:z-index="0"><draw:text-box fo:min-height="0.37cm"><text:p text:style-name="MP2"/><text:p text:style-name="MP3"/><text:p text:style-name="MP4">…Chefkoch Robby kocht für Euch…</text:p></draw:text-box></draw:frame><draw:frame draw:style-name="Mfr2" draw:name="Bild1" text:anchor-type="as-char" svg:width="3.863cm" svg:height="5.027cm" draw:z-index="1"><draw:image xlink:href="Pictures/100002000000008C000000BEABD5A2B81E330346.png" xlink:type="simple" xlink:show="embed" xlink:actuate="onLoad" loext:mime-type="image/png"/></draw:frame></text:p>
      </style:header>
      <style:footer>
        <text:p text:style-name="MP5">Robby Baatz#Postkantine # Daimlerstraße 25# Telefon: <text:s/>0831/57573860# FAX 0831/57573861#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meta:creation-date>2019-01-16T06:33:00</meta:creation-date>
    <dc:date>2020-09-03T06:57:47.783000000</dc:date>
    <meta:editing-cycles>49</meta:editing-cycles>
    <meta:editing-duration>PT4H11M36S</meta:editing-duration>
    <meta:generator>LibreOffice/6.1.4.2$Windows_X86_64 LibreOffice_project/9d0f32d1f0b509096fd65e0d4bec26ddd1938fd3</meta:generator>
    <meta:print-date>2020-03-04T14:55:47.670000000</meta:print-date>
    <meta:document-statistic meta:table-count="0" meta:image-count="1" meta:object-count="0" meta:page-count="1" meta:paragraph-count="22" meta:word-count="94" meta:character-count="712" meta:non-whitespace-character-count="630"/>
  </office:meta>
</office:document-meta>
</file>