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racked Johnnie" svg:font-family="Cracked Johnnie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19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0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23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1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2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3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6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7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38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9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40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46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49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5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6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fo:font-weight="bold" style:font-weight-asian="bold" style:font-weight-complex="bold" fo:font-style="italic" style:font-style-asian="italic" style:font-size-complex="12pt"/>
    </style:style>
    <style:style style:name="T59" style:parent-style-name="Absatz-Standardschriftar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T65" style:parent-style-name="Absatz-Standardschriftar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/>
      <text:p text:style-name="P8"/>
      <text:p text:style-name="P9"><text:span text:style-name="T10">Speiseplan</text:span></text:p>
      <text:p text:style-name="P11"><text:span text:style-name="T12">Montag, 19.10. bis Donnerstag, 22.10.2020</text:span></text:p>
      <text:p text:style-name="P13"/>
      <text:p text:style-name="P14"/>
      <text:p text:style-name="P15"/>
      <text:p text:style-name="P16">Montag</text:p>
      <text:p text:style-name="P17"><text:span text:style-name="T18">M 1: Geflügel-Köttbullar mit Püree‘ und Rahmsauce<text:s/></text:span><text:span text:style-name="T19">(Pute) (a,g,)</text:span><text:span text:style-name="T20"><text:s text:c="2"/></text:span></text:p>
      <text:p text:style-name="P21"><text:span text:style-name="T22"><text:s/>M 2 Gemüsespätzle mit Rahmsauce<text:s/></text:span><text:span text:style-name="T23">(Vegi) (c,g)</text:span></text:p>
      <text:p text:style-name="P24"><text:span text:style-name="T25">Zugabe:<text:s/></text:span><text:span text:style-name="T26">Joghurt</text:span></text:p>
      <text:p text:style-name="P27"/>
      <text:p text:style-name="P28">Dienstag</text:p>
      <text:p text:style-name="P29"><text:span text:style-name="T30"><text:s/>M1 Gemüseeintopf mit Rindfleisch und Kartoffeln<text:s/></text:span><text:span text:style-name="T31">(Rind)</text:span><text:span text:style-name="T32"><text:s/></text:span><text:span text:style-name="T33">(a,c,g,)</text:span></text:p>
      <text:p text:style-name="P34"><text:span text:style-name="T35">M2</text:span><text:span text:style-name="T36"><text:s text:c="2"/></text:span><text:span text:style-name="T37">Cannelloni mit Spinatfüllung auf Tomatensugo<text:s/></text:span><text:span text:style-name="T38">(Vegi)</text:span><text:span text:style-name="T39"><text:s text:c="2"/></text:span><text:span text:style-name="T40">(c,a,)</text:span></text:p>
      <text:p text:style-name="P41">Zugabe: <text:s/>Grüner Salat</text:p>
      <text:p text:style-name="P42"/>
      <text:p text:style-name="P43">Mittwoch</text:p>
      <text:p text:style-name="P44"><text:span text:style-name="T45">M1 Paniertes Schnitzel mit Kartoffel-Gurkensalat<text:s/></text:span><text:span text:style-name="T46">(Pute) (c,g)</text:span></text:p>
      <text:p text:style-name="P47"><text:span text:style-name="T48">M2 Gemüserösti mit Kräuterquark<text:s/></text:span><text:span text:style-name="T49">(Vegi)(c,g,)</text:span></text:p>
      <text:p text:style-name="P50">Zugabe: Gebäck</text:p>
      <text:p text:style-name="P51"/>
      <text:p text:style-name="P52">Donnerstag</text:p>
      <text:p text:style-name="P53"><text:span text:style-name="T54">M1 Hähnchenbrustfilet auf<text:s/></text:span><text:span text:style-name="T55">Pilzsauce, mit Semmelknödel<text:s/></text:span><text:span text:style-name="T56">(Hähnchen) (a,c,g)</text:span></text:p>
      <text:p text:style-name="P57"><text:span text:style-name="T58">M2 Broccoli- Blumenkohlgratin mit Nudeln <text:s/>(</text:span><text:span text:style-name="T59">Vegi) (a,c,g)</text:span></text:p>
      <text:p text:style-name="P60">Zugabe: <text:s/>Obst</text:p>
      <text:p text:style-name="P61"/>
      <text:p text:style-name="P62"/>
      <text:p text:style-name="P63"/>
      <text:p text:style-name="P64"><text:span text:style-name="T65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Cracked Johnnie" svg:font-family="Cracked Johnnie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ufzählungszeichen1" style:display-name="Aufzählungszeichen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3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511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Standard" style:family="paragraph">
      <style:text-properties fo:font-size="24pt" style:font-size-asian="24pt"/>
    </style:style>
    <style:style style:name="P4" style:parent-style-name="Standard" style:family="paragraph">
      <style:paragraph-properties fo:text-align="center"/>
      <style:text-properties style:font-name="Cracked Johnnie" style:font-name-complex="Cracked Johnnie" fo:font-size="20pt" style:font-size-asian="20pt"/>
    </style:style>
    <style:style style:name="P5" style:parent-style-name="Standard" style:family="paragraph">
      <style:text-properties style:font-name="Algerian" style:font-name-complex="Algerian" fo:font-style="italic" style:font-style-asian="italic" style:font-size-complex="12pt"/>
    </style:style>
    <style:style style:name="P6" style:parent-style-name="Fußzeile" style:family="paragraph">
      <style:paragraph-properties fo:text-align="center"/>
      <style:text-properties fo:font-size="11pt" style:font-size-asian="11pt" style:font-size-complex="11pt"/>
    </style:style>
    <style:style style:name="P7" style:parent-style-name="Fußzeile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righ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Rahmen1" text:anchor-type="paragraph" svg:x="0in" svg:y="0in" svg:width="3.01319in" svg:height="0.14514in" style:rel-width="scale" style:rel-height="scale"><draw:text-box><text:p text:style-name="P3"/><text:p text:style-name="P4"/><text:p text:style-name="P5">…Chefkoch Robby kocht für Euch…</text:p></draw:text-box><svg:title/><svg:desc/></draw:frame><draw:frame draw:style-name="a1" draw:name="Bild1" text:anchor-type="as-char" svg:x="0in" svg:y="0in" svg:width="1.52087in" svg:height="1.97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>Familie Baatz#Leberkäs-Bäck<text:s/># Memminger Str.91# Telefon: <text:s/>0831/69727017# FAX 0831/69711999#</text:p>
        <text:p text:style-name="P7">E-mail: rbaatz@gmx.ne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Konrektorat</dc:creator>
    <meta:creation-date>2020-10-09T06:44:00Z</meta:creation-date>
    <dc:date>2020-10-09T06:44:00Z</dc:date>
    <meta:print-date>2020-09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59" meta:row-count="4" meta:non-whitespace-character-count="570"/>
  </office:meta>
</office:document-meta>
</file>