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, 'Arial Unicode MS'" svg:font-family="StarSymbol, 'Arial Unicode MS'" style:font-family-generic="system"/>
    <style:font-face style:name="Cracked Johnnie" svg:font-family="Cracked Johnnie" style:font-family-generic="system" style:font-pitch="variable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26pt" style:font-size-asian="26pt" style:font-size-complex="26pt"/>
    </style:style>
    <style:style style:name="P9" style:parent-style-name="Standard" style:family="paragraph">
      <style:paragraph-properties fo:text-align="center"/>
    </style:style>
    <style:style style:name="T10" style:parent-style-name="Absatz-Standardschriftart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fo:font-style="italic" style:font-style-asian="italic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19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0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23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24" style:parent-style-name="Standard" style:family="paragraph">
      <style:paragraph-properties fo:text-align="center"/>
    </style:style>
    <style:style style:name="T25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6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31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2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3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34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37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8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39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40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41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</style:style>
    <style:style style:name="T46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47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48" style:parent-style-name="Standard" style:family="paragraph">
      <style:paragraph-properties fo:text-align="center"/>
    </style:style>
    <style:style style:name="T49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50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</style:style>
    <style:style style:name="T55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56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57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58" style:parent-style-name="Standard" style:family="paragraph">
      <style:paragraph-properties fo:text-align="center"/>
    </style:style>
    <style:style style:name="T59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60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65" style:parent-style-name="Standard" style:family="paragraph">
      <style:paragraph-properties fo:text-align="center"/>
    </style:style>
    <style:style style:name="T66" style:parent-style-name="Absatz-Standardschriftar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/>
      <text:p text:style-name="P8"/>
      <text:p text:style-name="P9"><text:span text:style-name="T10">Speiseplan</text:span></text:p>
      <text:p text:style-name="P11"><text:span text:style-name="T12">Montag, 26.10. bis Donnerstag, 29.10.2020</text:span></text:p>
      <text:p text:style-name="P13"/>
      <text:p text:style-name="P14"/>
      <text:p text:style-name="P15"/>
      <text:p text:style-name="P16">Montag</text:p>
      <text:p text:style-name="P17"><text:span text:style-name="T18">M 1: Fleischküchle mit Rahmsauce und Kartoffelbrei<text:s/></text:span><text:span text:style-name="T19">(Pute) (a,g,)</text:span><text:span text:style-name="T20"><text:s text:c="2"/></text:span></text:p>
      <text:p text:style-name="P21"><text:span text:style-name="T22"><text:s/>M 2 Penne in Bergkäsesauce<text:s/></text:span><text:span text:style-name="T23">(Vegi) (c,g)</text:span></text:p>
      <text:p text:style-name="P24"><text:span text:style-name="T25">Zugabe:<text:s/></text:span><text:span text:style-name="T26">Joghurt</text:span></text:p>
      <text:p text:style-name="P27"/>
      <text:p text:style-name="P28">Dienstag</text:p>
      <text:p text:style-name="P29"><text:span text:style-name="T30"><text:s/>M1 Hähnchenkeule auf Ratatouillegemüse mit Kartoffeltaler<text:s/></text:span><text:span text:style-name="T31">(Hähnchen</text:span><text:span text:style-name="T32">)</text:span><text:span text:style-name="T33"><text:s/></text:span><text:span text:style-name="T34">(a,c,g,)</text:span></text:p>
      <text:p text:style-name="P35"><text:span text:style-name="T36">M2</text:span><text:span text:style-name="T37"><text:s text:c="2"/></text:span><text:span text:style-name="T38">Apfelküchle mit Vanillesauce<text:s/></text:span><text:span text:style-name="T39">(Vegi)</text:span><text:span text:style-name="T40"><text:s text:c="2"/></text:span><text:span text:style-name="T41">(c,a,)</text:span></text:p>
      <text:p text:style-name="P42">Zugabe: <text:s/>Grüner Salat</text:p>
      <text:p text:style-name="P43"/>
      <text:p text:style-name="P44">Mittwoch</text:p>
      <text:p text:style-name="P45"><text:span text:style-name="T46">M1 Schinkennudeln<text:s/></text:span><text:span text:style-name="T47">(Pute) (c,g)</text:span></text:p>
      <text:p text:style-name="P48"><text:span text:style-name="T49">M2 Pasta mit Rahmspargel<text:s/></text:span><text:span text:style-name="T50">(Vegi)(c,g,)</text:span></text:p>
      <text:p text:style-name="P51">Zugabe: Gebäck</text:p>
      <text:p text:style-name="P52"/>
      <text:p text:style-name="P53">Donnerstag</text:p>
      <text:p text:style-name="P54"><text:span text:style-name="T55">M1 Maultaschen mit Ei</text:span><text:span text:style-name="T56"><text:s/></text:span><text:span text:style-name="T57">(Schwein) (a,c,g)</text:span></text:p>
      <text:p text:style-name="P58"><text:span text:style-name="T59">M2 Tortellini , gratiniert mit Käse und Tomaten <text:s/>(</text:span><text:span text:style-name="T60">Vegi) (a,c,g)</text:span></text:p>
      <text:p text:style-name="P61">Zugabe: <text:s/>Obst</text:p>
      <text:p text:style-name="P62"/>
      <text:p text:style-name="P63"/>
      <text:p text:style-name="P64"/>
      <text:p text:style-name="P65"><text:span text:style-name="T66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, 'Arial Unicode MS'" svg:font-family="StarSymbol, 'Arial Unicode MS'" style:font-family-generic="system"/>
    <style:font-face style:name="Cracked Johnnie" svg:font-family="Cracked Johnnie" style:font-family-generic="system" style:font-pitch="variable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ufzählungszeichen1" style:display-name="Aufzählungszeichen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3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45in"/>
      </style:header-style>
      <style:footer-style>
        <style:header-footer-properties style:dynamic-spacing="true" fo:min-height="0.5111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Standard" style:family="paragraph">
      <style:text-properties fo:font-size="24pt" style:font-size-asian="24pt"/>
    </style:style>
    <style:style style:name="P4" style:parent-style-name="Standard" style:family="paragraph">
      <style:paragraph-properties fo:text-align="center"/>
      <style:text-properties style:font-name="Cracked Johnnie" style:font-name-complex="Cracked Johnnie" fo:font-size="20pt" style:font-size-asian="20pt"/>
    </style:style>
    <style:style style:name="P5" style:parent-style-name="Standard" style:family="paragraph">
      <style:text-properties style:font-name="Algerian" style:font-name-complex="Algerian" fo:font-style="italic" style:font-style-asian="italic" style:font-size-complex="12pt"/>
    </style:style>
    <style:style style:name="P6" style:parent-style-name="Fußzeile" style:family="paragraph">
      <style:paragraph-properties fo:text-align="center"/>
      <style:text-properties fo:font-size="11pt" style:font-size-asian="11pt" style:font-size-complex="11pt"/>
    </style:style>
    <style:style style:name="P7" style:parent-style-name="Fußzeile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righ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Rahmen1" text:anchor-type="paragraph" svg:x="0in" svg:y="0in" svg:width="3.01319in" svg:height="0.14514in" style:rel-width="scale" style:rel-height="scale"><draw:text-box><text:p text:style-name="P3"/><text:p text:style-name="P4"/><text:p text:style-name="P5">…Chefkoch Robby kocht für Euch…</text:p></draw:text-box><svg:title/><svg:desc/></draw:frame><draw:frame draw:style-name="a1" draw:name="Bild1" text:anchor-type="as-char" svg:x="0in" svg:y="0in" svg:width="1.52087in" svg:height="1.9791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">Familie Baatz#Leberkäs-Bäck<text:s/># Memminger Str.91# Telefon: <text:s/>0831/69727017# FAX 0831/69711999#</text:p>
        <text:p text:style-name="P7">E-mail: rbaatz@gmx.ne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</meta:initial-creator>
    <dc:creator>Konrektorat</dc:creator>
    <meta:creation-date>2020-10-16T06:45:00Z</meta:creation-date>
    <dc:date>2020-10-16T06:45:00Z</dc:date>
    <meta:print-date>2020-09-09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89" meta:row-count="4" meta:non-whitespace-character-count="510"/>
  </office:meta>
</office:document-meta>
</file>